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((…/So) <text:span text:style-name="Measure_20__23_1">Stren</text:span>gthen your mi<text:span text:style-name="Measure_20__23_2">nd</text:span>/ [Chorus] (x2)</text:p>
      <text:p><text:s text:c="2"/>Is such a mys<text:span text:style-name="Measure_20__23_1">ter</text:span>ious ti<text:span text:style-name="Measure_20__23_2">me</text:span>)</text:p>
      <text:p><text:s/>We're living in <text:span text:style-name="Measure_20__23_1">ser</text:span>ious time<text:span text:style-name="Measure_20__23_2">s</text:span> x2) ═════════</text:p>
      <text:p><text:s text:c="32"/>║ Strengthen</text:p>
      <text:p>Youth d<text:span text:style-name="Measure_20__23_2">o n</text:span>ot know <text:s text:c="14"/>║ <text:s text:c="3"/>Your</text:p>
      <text:p>If your <text:span text:style-name="Measure_20__23_1">friend</text:span> an enemy or a <text:span text:style-name="Measure_20__23_2">friend</text:span> <text:s/>Mind</text:p>
      <text:p>Right now thi<text:span text:style-name="Measure_20__23_2">ngs a</text:span>re hectic <text:s text:c="4"/>║ <text:s text:c="2"/>Dezarie</text:p>
      <text:p>So <text:span text:style-name="Measure_20__23_1">who</text:span> is serious or playing <text:span text:style-name="Measure_20__23_2">tricks</text:span> ════════</text:p>
      <text:p>Keep on firm m<text:span text:style-name="Measure_20__23_2">ed</text:span>itation</text:p>
      <text:p><text:span text:style-name="Measure_20__23_1">Don't</text:span> stop in nothing foo<text:span text:style-name="Measure_20__23_2">lish</text:span></text:p>
      <text:p>Keep your heart clea<text:span text:style-name="Measure_20__23_2">n a</text:span>nd strong <text:s text:c="3"/>[Chorus]</text:p>
      <text:p>Let your <text:span text:style-name="Measure_20__23_1">god</text:span>-self be esta<text:span text:style-name="Measure_20__23_2">blished</text:span> <text:s text:c="5"/>(And/)</text:p>
      <text:p><text:s text:c="40"/>(x2)</text:p>
      <text:p>Take thi<text:span text:style-name="Measure_20__23_2">s a</text:span>dvice</text:p>
      <text:p>A <text:span text:style-name="Measure_20__23_1">mo</text:span>ther once gave to her <text:span text:style-name="Measure_20__23_2">son</text:span> <text:s text:c="7"/>[Intro]</text:p>
      <text:p>Give not a<text:span text:style-name="Measure_20__23_2">ll y</text:span>our strengths <text:s text:c="5"/>F#m C#m Bm Bm</text:p>
      <text:p>To a de<text:span text:style-name="Measure_20__23_1">le</text:span>terious woma<text:span text:style-name="Measure_20__23_2">n</text:span> <text:s text:c="17"/>(x2)</text:p>
      <text:p>Know that the ways that ca<text:span text:style-name="Measure_20__23_2">n d</text:span>estroy</text:p>
      <text:p>A <text:span text:style-name="Measure_20__23_1">true</text:span> king ma<text:span text:style-name="Measure_20__23_2">n</text:span> <text:s text:c="20"/>[Chorus]</text:p>
      <text:p>Cau<text:span text:style-name="Measure_20__23_1">se D</text:span>alilah's o<text:span text:style-name="Measure_20__23_2">n th</text:span>e prowl <text:s text:c="5"/>(So/) (x2)</text:p>
      <text:p>And she's a <text:span text:style-name="Measure_20__23_1">dead</text:span>ly o<text:span text:style-name="Measure_20__23_2">ne</text:span></text:p>
      <text:p><text:s text:c="34"/>[Verse #3]</text:p>
      <text:p>And this is <text:span text:style-name="Measure_20__23_1">sure</text:span>ly not the time to bu<text:span text:style-name="Measure_20__23_2">st l</text:span>ife</text:p>
      <text:p>Don't let the <text:span text:style-name="Measure_20__23_1">wrong</text:span> cause take ya for a <text:span text:style-name="Measure_20__23_2">ride</text:span></text:p>
      <text:p>Temptation <text:span text:style-name="Measure_20__23_1">pret</text:span>ty and a dazzle in your <text:span text:style-name="Measure_20__23_2">eyes</text:span></text:p>
      <text:p>Your role <text:span text:style-name="Measure_20__23_1">in</text:span> this world, you are fi rea<text:span text:style-name="Measure_20__23_2">lize</text:span></text:p>
      <text:p>Cause it a-<text:span text:style-name="Measure_20__23_1">youth</text:span> the serpent gwaan bruta<text:span text:style-name="Measure_20__23_2">lize</text:span></text:p>
      <text:p>So strengthen <text:span text:style-name="Measure_20__23_1">up</text:span> yourself,</text:p>
      <text:p><text:s text:c="4"/>your youths and your <text:span text:style-name="Measure_20__23_2">wife</text:span> <text:s text:c="6"/>[Chorus]</text:p>
      <text:p>(Bring forth good <text:span text:style-name="Measure_20__23_1">fruit</text:span> an' <text:s text:c="4"/>(Oh/) (x1~3)</text:p>
      <text:p><text:s text:c="4"/>di future of we <text:span text:style-name="Measure_20__23_2">life</text:span> x2) <text:s text:c="2"/>[Verse #3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in" fo:page-width="8.88636363636363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racious Mama Africa</meta:user-defined>
    <meta:user-defined meta:name="Year">2003</meta:user-defined>
  </office:meta>
</office:document-meta>
</file>